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9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26</text:p>
          </table:table-cell>
          <table:covered-table-cell/>
          <table:table-cell office:value-type="float" office:value="40442009.560000002" table:style-name="ce20">
            <text:p>40442009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93909502489A2EE5269A8F28E5562CBAC97272512D09D14DA7588C49109059D1047BB290C7EE7680B539297EFF7896FA96606EF6A568A935228AF106E5C24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20:27Z</meta:creation-date>
    <dc:date>2023-03-06T12:20:27Z</dc:date>
  </office:meta>
</office:document-meta>
</file>